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  <style:text-properties style:font-name-asian="標楷體" fo:font-weight="bold" style:font-weight-asian="bold" fo:font-size="18pt" style:font-size-asian="18pt" style:font-size-complex="20pt"/>
    </style:style>
    <style:style style:name="P2" style:parent-style-name="內文" style:list-style-name="LFO1" style:family="paragraph">
      <style:paragraph-properties fo:margin-top="0.0416in" fo:margin-bottom="0.0416in" fo:line-height="0.1666in" fo:margin-left="0.3979in" fo:text-indent="-0.3979in">
        <style:tab-stops>
          <style:tab-stop style:type="left" style:position="-0.002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2652in" style:use-optimal-column-width="false"/>
    </style:style>
    <style:style style:name="TableColumn7" style:family="table-column">
      <style:table-column-properties style:column-width="0.0145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5909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5" style:family="table">
      <style:table-properties style:width="6.8909in" fo:margin-left="-0.0791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end"/>
      <style:text-properties style:font-name-asian="標楷體"/>
    </style:style>
    <style:style style:name="TableRow28" style:family="table-row">
      <style:table-row-properties style:min-row-height="0.1576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list-style-name="LFO1" style:family="paragraph">
      <style:paragraph-properties style:snap-to-layout-grid="false" fo:margin-left="0.3979in" fo:text-indent="-0.3979in">
        <style:tab-stops>
          <style:tab-stop style:type="left" style:position="-0.002in"/>
        </style:tab-stops>
      </style:paragraph-properties>
      <style:text-properties style:font-name-asian="標楷體" fo:font-weight="bold" style:font-weight-asian="bold"/>
    </style:style>
    <style:style style:name="TableRow40" style:family="table-row">
      <style:table-row-properties style:min-row-height="0.3159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-asian="標楷體"/>
    </style:style>
    <style:style style:name="TableRow47" style:family="table-row">
      <style:table-row-properties style:min-row-height="0.393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/>
    </style:style>
    <style:style style:name="TableRow58" style:family="table-row">
      <style:table-row-properties style:min-row-height="0.3673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清單段落" style:list-style-name="LFO3" style:family="paragraph">
      <style:paragraph-properties fo:margin-left="0.25in">
        <style:tab-stops/>
      </style:paragraph-properties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Symbol" style:font-name-asian="Symbol" style:font-name-complex="Symbol"/>
    </style:style>
    <style:style style:name="T74" style:parent-style-name="預設段落字型" style:family="text">
      <style:text-properties style:font-name="Symbol" style:font-name-asian="Symbol" style:font-name-complex="Symbol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ableRow78" style:family="table-row">
      <style:table-row-properties style:min-row-height="0.3451in" style:use-optimal-row-height="false" fo:keep-together="always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清單段落" style:list-style-name="LFO3" style:family="paragraph">
      <style:paragraph-properties fo:margin-left="0.25in">
        <style:tab-stops/>
      </style:paragraph-properties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Symbol" style:font-name-asian="Symbol" style:font-name-complex="Symbol"/>
    </style:style>
    <style:style style:name="T93" style:parent-style-name="預設段落字型" style:family="text">
      <style:text-properties style:font-name="Symbol" style:font-name-asian="Symbol" style:font-name-complex="Symbol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min-row-height="0.3423in"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清單段落" style:list-style-name="LFO3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-asian="標楷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Symbol" style:font-name-asian="Symbol" style:font-name-complex="Symbol"/>
    </style:style>
    <style:style style:name="T114" style:parent-style-name="預設段落字型" style:family="text">
      <style:text-properties style:font-name="Symbol" style:font-name-asian="Symbol" style:font-name-complex="Symbol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194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清單段落" style:list-style-name="LFO3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Symbol" style:font-name-asian="Symbol" style:font-name-complex="Symbol"/>
    </style:style>
    <style:style style:name="T133" style:parent-style-name="預設段落字型" style:family="text">
      <style:text-properties style:font-name="Symbol" style:font-name-asian="Symbol" style:font-name-complex="Symbol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ableRow137" style:family="table-row">
      <style:table-row-properties style:min-row-height="0.3076in" style:use-optimal-row-height="false"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text-properties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清單段落" style:list-style-name="LFO3" style:family="paragraph">
      <style:paragraph-properties fo:margin-left="0.25in">
        <style:tab-stops/>
      </style:paragraph-properties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="Symbol" style:font-name-asian="Symbol" style:font-name-complex="Symbol"/>
    </style:style>
    <style:style style:name="T152" style:parent-style-name="預設段落字型" style:family="text">
      <style:text-properties style:font-name="Symbol" style:font-name-asian="Symbol" style:font-name-complex="Symbol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ableRow156" style:family="table-row">
      <style:table-row-properties style:min-row-height="0.2951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清單段落" style:list-style-name="LFO3" style:family="paragraph">
      <style:paragraph-properties fo:margin-left="0.25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="Symbol" style:font-name-asian="Symbol" style:font-name-complex="Symbol"/>
    </style:style>
    <style:style style:name="T174" style:parent-style-name="預設段落字型" style:family="text">
      <style:text-properties style:font-name="Symbol" style:font-name-asian="Symbol" style:font-name-complex="Symbol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2826in" style:use-optimal-row-height="false" fo:keep-together="always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清單段落" style:list-style-name="LFO3" style:family="paragraph">
      <style:paragraph-properties fo:margin-left="0.25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Symbol" style:font-name-asian="Symbol" style:font-name-complex="Symbol"/>
    </style:style>
    <style:style style:name="T195" style:parent-style-name="預設段落字型" style:family="text">
      <style:text-properties style:font-name="Symbol" style:font-name-asian="Symbol" style:font-name-complex="Symbol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0638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6" style:parent-style-name="內文" style:family="paragraph"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清單段落" style:list-style-name="LFO3" style:family="paragraph">
      <style:paragraph-properties fo:margin-left="0.25in">
        <style:tab-stops/>
      </style:paragraph-properties>
    </style:style>
    <style:style style:name="T209" style:parent-style-name="預設段落字型" style:family="text">
      <style:text-properties style:font-name-asian="標楷體" fo:font-weight="bold" style:font-weight-asian="bold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 fo:font-weight="bold" style:font-weight-asian="bol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Symbol" style:font-name-asian="Symbol" style:font-name-complex="Symbol"/>
    </style:style>
    <style:style style:name="T215" style:parent-style-name="預設段落字型" style:family="text">
      <style:text-properties style:font-name="Symbol" style:font-name-asian="Symbol" style:font-name-complex="Symbol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2479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text-properties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清單段落" style:list-style-name="LFO3" style:family="paragraph">
      <style:paragraph-properties fo:margin-left="0.25in">
        <style:tab-stops/>
      </style:paragraph-properties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Symbol" style:font-name-asian="Symbol" style:font-name-complex="Symbol"/>
    </style:style>
    <style:style style:name="T235" style:parent-style-name="預設段落字型" style:family="text">
      <style:text-properties style:font-name="Symbol" style:font-name-asian="Symbol" style:font-name-complex="Symbol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ableRow239" style:family="table-row">
      <style:table-row-properties style:min-row-height="0.5069in" style:use-optimal-row-height="false" fo:keep-together="always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清單段落" style:list-style-name="LFO3" style:family="paragraph">
      <style:paragraph-properties fo:margin-left="0.25in">
        <style:tab-stops/>
      </style:paragraph-properties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="Symbol" style:font-name-asian="Symbol" style:font-name-complex="Symbol"/>
    </style:style>
    <style:style style:name="T255" style:parent-style-name="預設段落字型" style:family="text">
      <style:text-properties style:font-name="Symbol" style:font-name-asian="Symbol" style:font-name-complex="Symbol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0.3118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6" style:parent-style-name="內文" style:family="paragraph"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清單段落" style:list-style-name="LFO3" style:family="paragraph">
      <style:paragraph-properties fo:margin-left="0.25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T270" style:parent-style-name="預設段落字型" style:family="text">
      <style:text-properties style:font-name-asian="標楷體" fo:font-weight="bold" style:font-weight-asian="bold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Symbol" style:font-name-asian="Symbol" style:font-name-complex="Symbol"/>
    </style:style>
    <style:style style:name="T274" style:parent-style-name="預設段落字型" style:family="text">
      <style:text-properties style:font-name="Symbol" style:font-name-asian="Symbol" style:font-name-complex="Symbol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TableRow279" style:family="table-row">
      <style:table-row-properties style:min-row-height="0.3979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清單段落" style:list-style-name="LFO3" style:family="paragraph">
      <style:paragraph-properties fo:margin-left="0.25in">
        <style:tab-stops/>
      </style:paragraph-properties>
    </style:style>
    <style:style style:name="T289" style:parent-style-name="預設段落字型" style:family="text">
      <style:text-properties style:font-name-asian="標楷體" fo:font-weight="bold" style:font-weight-asian="bold"/>
    </style:style>
    <style:style style:name="T290" style:parent-style-name="預設段落字型" style:family="text">
      <style:text-properties style:font-name-asian="標楷體" fo:font-weight="bold" style:font-weight-asian="bold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="Symbol" style:font-name-asian="Symbol" style:font-name-complex="Symbol"/>
    </style:style>
    <style:style style:name="T294" style:parent-style-name="預設段落字型" style:family="text">
      <style:text-properties style:font-name="Symbol" style:font-name-asian="Symbol" style:font-name-complex="Symbol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277in" style:use-optimal-row-height="false" fo:keep-together="always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-asian="標楷體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清單段落" style:list-style-name="LFO3" style:family="paragraph">
      <style:paragraph-properties fo:margin-left="0.25in">
        <style:tab-stops/>
      </style:paragraph-properties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Symbol" style:font-name-asian="Symbol" style:font-name-complex="Symbol"/>
    </style:style>
    <style:style style:name="T314" style:parent-style-name="預設段落字型" style:family="text">
      <style:text-properties style:font-name="Symbol" style:font-name-asian="Symbol" style:font-name-complex="Symbol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ableRow318" style:family="table-row">
      <style:table-row-properties style:min-row-height="0.3597in" style:use-optimal-row-height="false" fo:keep-together="always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清單段落" style:list-style-name="LFO3" style:family="paragraph">
      <style:paragraph-properties fo:text-align="justify" fo:margin-left="0.25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="Symbol" style:font-name-asian="Symbol" style:font-name-complex="Symbol"/>
    </style:style>
    <style:style style:name="T332" style:parent-style-name="預設段落字型" style:family="text">
      <style:text-properties style:font-name="Symbol" style:font-name-asian="Symbol" style:font-name-complex="Symbol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text-properties text:display="none"/>
    </style:style>
    <style:style style:name="TableColumn338" style:family="table-column">
      <style:table-column-properties style:column-width="6.8673in"/>
    </style:style>
    <style:style style:name="Table337" style:family="table">
      <style:table-properties style:width="6.8673in" fo:margin-left="0in" table:align="left"/>
    </style:style>
    <style:style style:name="TableRow339" style:family="table-row">
      <style:table-row-properties style:min-row-height="0.5069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 fo:font-weight="bold" style:font-weight-asian="bold"/>
    </style:style>
    <style:style style:name="TableRow342" style:family="table-row">
      <style:table-row-properties style:min-row-height="0.506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4" style:family="table-row">
      <style:table-row-properties style:min-row-height="0.5069in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6" style:family="table-row">
      <style:table-row-properties style:min-row-height="0.5069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48" style:family="table-row">
      <style:table-row-properties style:min-row-height="0.5069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0" style:family="table-row">
      <style:table-row-properties style:min-row-height="0.5069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2" style:family="table-row">
      <style:table-row-properties style:min-row-height="0.506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4" style:family="table-row">
      <style:table-row-properties style:min-row-height="0.5069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6" style:family="table-row">
      <style:table-row-properties style:min-row-height="0.5069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8" style:family="table-row">
      <style:table-row-properties style:min-row-height="0.506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0" style:family="table-row">
      <style:table-row-properties style:min-row-height="0.5069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2" style:family="table-row">
      <style:table-row-properties style:min-row-height="0.5069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 style:min-row-height="0.5069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6" style:family="table-row">
      <style:table-row-properties style:min-row-height="0.5069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8" style:family="table-row">
      <style:table-row-properties style:min-row-height="0.506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0" style:family="table-row">
      <style:table-row-properties style:min-row-height="0.5069in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2" style:family="table-row">
      <style:table-row-properties style:min-row-height="0.5069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margin-top="0.0833in" fo:line-height="0.1666in"/>
      <style:text-properties style:font-name-asian="標楷體"/>
    </style:style>
    <style:style style:name="P375" style:parent-style-name="內文" style:family="paragraph">
      <style:paragraph-properties fo:margin-top="0.0833in" fo:line-height="0.1666in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P392" style:parent-style-name="內文" style:family="paragraph">
      <style:paragraph-properties fo:margin-top="0.0833in" fo:line-height="0.1666in" fo:margin-left="0.6125in" fo:text-indent="-0.6125in">
        <style:tab-stops/>
      </style:paragraph-properties>
      <style:text-properties style:font-name-asian="標楷體" fo:font-size="11pt" style:font-size-asian="11pt"/>
    </style:style>
  </office:automatic-styles>
  <office:body>
    <office:text text:use-soft-page-breaks="true">
      <text:p text:style-name="P1">國立中正大學電機工程學系碩士班推薦函</text:p>
      <text:list text:style-name="LFO1" text:continue-numbering="true">
        <text:list-item>
          <text:p text:style-name="P2"><text:span text:style-name="T3">申請人填寫部份</text:span><text:span text:style-name="T4">：</text:span>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報考系所組別</text:p>
          </table:table-cell>
          <table:table-cell table:style-name="TableCell17" table:number-columns-spanned="7">
            <text:p text:style-name="P18">研究所<text:s text:c="27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<text:s text:c="6"/>名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性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rows-spanned="2">
            <text:p text:style-name="P30">學<text:s text:c="6"/>歷</text:p>
          </table:table-cell>
          <table:table-cell table:style-name="TableCell31" table:number-columns-spanned="7">
            <text:p text:style-name="P32">大<text:s text:c="2"/>學：<text:s text:c="5"/>年<text:s text:c="5"/>月<text:s text:c="10"/>大學(學院) <text:s text:c="16"/>系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7">
            <text:p text:style-name="P36">研究所：<text:s text:c="5"/>年<text:s text:c="5"/>月<text:s text:c="10"/>大學(學院) <text:s text:c="12"/>研究所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8">
            <text:list text:style-name="LFO1" text:continue-numbering="true">
              <text:list-item>
                <text:p text:style-name="P39">推薦人填寫部份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推薦人姓名：</text:p>
          </table:table-cell>
          <table:covered-table-cell/>
          <table:covered-table-cell/>
          <table:table-cell table:style-name="TableCell43" table:number-columns-spanned="2">
            <text:p text:style-name="P44">職稱：</text:p>
          </table:table-cell>
          <table:covered-table-cell/>
          <table:table-cell table:style-name="TableCell45" table:number-columns-spanned="3">
            <text:p text:style-name="P46">服務單位：</text:p>
          </table:table-cell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通訊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電話:</text:p>
          </table:table-cell>
        </table:table-row>
        <table:table-row table:style-name="TableRow52">
          <table:table-cell table:style-name="TableCell53" table:number-columns-spanned="8">
            <text:p text:style-name="P54">與申請人之關係：□論文指導教授<text:s/>□任課教授<text:s/>□單位主管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與申請人之熟悉程度：□極為熟識<text:s/>□普通相識<text:s/>□不甚熟悉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(1~10</text:span><text:span text:style-name="T61">分</text:span><text:span text:style-name="T62">)</text:span><text:span text:style-name="T63">：</text:span><text:span text:style-name="T64"><text:s/></text:span><text:span text:style-name="T65"><text:s text:c="3"/></text:span></text:p>
            <text:p text:style-name="P66">□無從觀察</text:p>
          </table:table-cell>
          <table:covered-table-cell/>
          <table:table-cell table:style-name="TableCell67" table:number-columns-spanned="6">
            <text:list text:style-name="LFO3" text:continue-numbering="true">
              <text:list-item>
                <text:p text:style-name="P68"><text:span text:style-name="T69">您認為申請人之專業理論知識</text:span><text:span text:style-name="T70">:<text:s/></text:span><text:span text:style-name="T71">有待加強</text:span><text:span text:style-name="T72">(1)<text:s/></text:span><text:span text:style-name="T73"></text:span><text:span text:style-name="T74"></text:span><text:span text:style-name="T75"><text:s/></text:span><text:span text:style-name="T76">非常扎實</text:span><text:span text:style-name="T77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內文"><text:span text:style-name="T80">(1~10</text:span><text:span text:style-name="T81">分</text:span><text:span text:style-name="T82">)</text:span><text:span text:style-name="T83">：</text:span><text:span text:style-name="T84"><text:s text:c="4"/></text:span></text:p>
            <text:p text:style-name="P85">□無從觀察</text:p>
          </table:table-cell>
          <table:covered-table-cell/>
          <table:table-cell table:style-name="TableCell86" table:number-columns-spanned="6">
            <text:list text:style-name="LFO3" text:continue-numbering="true">
              <text:list-item>
                <text:p text:style-name="P87"><text:span text:style-name="T88">您認為申請人之實作技術能力</text:span><text:span text:style-name="T89">:<text:s/></text:span><text:span text:style-name="T90">有待加強</text:span><text:span text:style-name="T91">(1)<text:s/></text:span><text:span text:style-name="T92"></text:span><text:span text:style-name="T93"></text:span><text:span text:style-name="T94"><text:s/></text:span><text:span text:style-name="T95">非常扎實</text:span><text:span text:style-name="T96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內文"><text:span text:style-name="T99">(1~10</text:span><text:span text:style-name="T100">分</text:span><text:span text:style-name="T101">)</text:span><text:span text:style-name="T102">：</text:span><text:span text:style-name="T103"><text:s text:c="4"/></text:span></text:p>
            <text:p text:style-name="P104">□無從觀察</text:p>
          </table:table-cell>
          <table:covered-table-cell/>
          <table:table-cell table:style-name="TableCell105" table:number-columns-spanned="6">
            <text:list text:style-name="LFO3" text:continue-numbering="true">
              <text:list-item>
                <text:p text:style-name="P106"><text:span text:style-name="T107">您認為申請人之學習</text:span><text:span text:style-name="T108">/</text:span><text:span text:style-name="T109">工作態度</text:span><text:span text:style-name="T110">:<text:s/></text:span><text:span text:style-name="T111">消極被動</text:span><text:span text:style-name="T112">(1)<text:s/></text:span><text:span text:style-name="T113"></text:span><text:span text:style-name="T114"></text:span><text:span text:style-name="T115"><text:s/></text:span><text:span text:style-name="T116">積極主動</text:span><text:span text:style-name="T117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內文"><text:span text:style-name="T120">(1~10</text:span><text:span text:style-name="T121">分</text:span><text:span text:style-name="T122">)</text:span><text:span text:style-name="T123">：</text:span><text:span text:style-name="T124"><text:s text:c="4"/></text:span></text:p>
            <text:p text:style-name="P125">□無從觀察</text:p>
          </table:table-cell>
          <table:covered-table-cell/>
          <table:table-cell table:style-name="TableCell126" table:number-columns-spanned="6">
            <text:list text:style-name="LFO3" text:continue-numbering="true">
              <text:list-item>
                <text:p text:style-name="P127"><text:span text:style-name="T128">您認為申請人之學習理解能力</text:span><text:span text:style-name="T129">:<text:s/></text:span><text:span text:style-name="T130">學習緩慢</text:span><text:span text:style-name="T131">(1)<text:s/></text:span><text:span text:style-name="T132"></text:span><text:span text:style-name="T133"></text:span><text:span text:style-name="T134"><text:s/></text:span><text:span text:style-name="T135">理解快速</text:span><text:span text:style-name="T136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內文"><text:span text:style-name="T139">(1~10</text:span><text:span text:style-name="T140">分</text:span><text:span text:style-name="T141">)</text:span><text:span text:style-name="T142">：</text:span><text:span text:style-name="T143"><text:s text:c="4"/></text:span></text:p>
            <text:p text:style-name="P144">□無從觀察</text:p>
          </table:table-cell>
          <table:covered-table-cell/>
          <table:table-cell table:style-name="TableCell145" table:number-columns-spanned="6">
            <text:list text:style-name="LFO3" text:continue-numbering="true">
              <text:list-item>
                <text:p text:style-name="P146"><text:span text:style-name="T147">您認為申請人之個性成熟度</text:span><text:span text:style-name="T148">:<text:s/></text:span><text:span text:style-name="T149">極不成熟</text:span><text:span text:style-name="T150">(1)<text:s/></text:span><text:span text:style-name="T151"></text:span><text:span text:style-name="T152"></text:span><text:span text:style-name="T153"><text:s/></text:span><text:span text:style-name="T154">成熟穩重</text:span><text:span text:style-name="T155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內文"><text:span text:style-name="T158">(1~10</text:span><text:span text:style-name="T159">分</text:span><text:span text:style-name="T160">)</text:span><text:span text:style-name="T161">：</text:span><text:span text:style-name="T162"><text:s text:c="4"/></text:span></text:p>
            <text:p text:style-name="P163">□無從觀察</text:p>
          </table:table-cell>
          <table:covered-table-cell/>
          <table:table-cell table:style-name="TableCell164" table:number-columns-spanned="6">
            <text:list text:style-name="LFO3" text:continue-numbering="true">
              <text:list-item>
                <text:p text:style-name="P165"><text:span text:style-name="T166">您認為申請人之</text:span><text:span text:style-name="T167">領導</text:span><text:span text:style-name="T168">組織</text:span><text:span text:style-name="T169">能力</text:span><text:span text:style-name="T170">:<text:s/></text:span><text:span text:style-name="T171">領導力弱</text:span><text:span text:style-name="T172">(1)<text:s/></text:span><text:span text:style-name="T173"></text:span><text:span text:style-name="T174"></text:span><text:span text:style-name="T175"><text:s/></text:span><text:span text:style-name="T176">領導力強</text:span><text:span text:style-name="T177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內文"><text:span text:style-name="T180">(1~10</text:span><text:span text:style-name="T181">分</text:span><text:span text:style-name="T182">)</text:span><text:span text:style-name="T183">：</text:span><text:span text:style-name="T184"><text:s text:c="4"/></text:span></text:p>
            <text:p text:style-name="P185">□無從觀察</text:p>
          </table:table-cell>
          <table:covered-table-cell/>
          <table:table-cell table:style-name="TableCell186" table:number-columns-spanned="6">
            <text:list text:style-name="LFO3" text:continue-numbering="true">
              <text:list-item>
                <text:p text:style-name="P187"><text:span text:style-name="T188">您認為申請人之創</text:span><text:span text:style-name="T189">造</text:span><text:span text:style-name="T190">力</text:span><text:span text:style-name="T191">:<text:s/></text:span><text:span text:style-name="T192">不具創意</text:span><text:span text:style-name="T193">(1)<text:s/></text:span><text:span text:style-name="T194"></text:span><text:span text:style-name="T195"></text:span><text:span text:style-name="T196"><text:s/></text:span><text:span text:style-name="T197">極具創意</text:span><text:span text:style-name="T198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內文"><text:span text:style-name="T201">(1~10</text:span><text:span text:style-name="T202">分</text:span><text:span text:style-name="T203">)</text:span><text:span text:style-name="T204">：</text:span><text:span text:style-name="T205"><text:s text:c="4"/></text:span></text:p>
            <text:p text:style-name="P206">□無從觀察</text:p>
          </table:table-cell>
          <table:covered-table-cell/>
          <table:table-cell table:style-name="TableCell207" table:number-columns-spanned="6">
            <text:list text:style-name="LFO3" text:continue-numbering="true">
              <text:list-item>
                <text:p text:style-name="P208"><text:span text:style-name="T209">您認為申請人之表達能</text:span><text:span text:style-name="T210">力</text:span><text:span text:style-name="T211">:<text:s/></text:span><text:span text:style-name="T212">不善表達</text:span><text:span text:style-name="T213">(1)<text:s/></text:span><text:span text:style-name="T214"></text:span><text:span text:style-name="T215"></text:span><text:span text:style-name="T216"><text:s/></text:span><text:span text:style-name="T217">善於表達</text:span><text:span text:style-name="T218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內文"><text:span text:style-name="T221">(1~10</text:span><text:span text:style-name="T222">分</text:span><text:span text:style-name="T223">)</text:span><text:span text:style-name="T224">：</text:span><text:span text:style-name="T225"><text:s text:c="4"/></text:span></text:p>
            <text:p text:style-name="P226">□無從觀察</text:p>
          </table:table-cell>
          <table:covered-table-cell/>
          <table:table-cell table:style-name="TableCell227" table:number-columns-spanned="6">
            <text:list text:style-name="LFO3" text:continue-numbering="true">
              <text:list-item>
                <text:p text:style-name="P228"><text:span text:style-name="T229">您認為申請人之人際關係</text:span><text:span text:style-name="T230">:<text:s/></text:span><text:span text:style-name="T231">人緣不佳</text:span><text:span text:style-name="T232">(1)</text:span><text:span text:style-name="T233"><text:s/></text:span><text:span text:style-name="T234"></text:span><text:span text:style-name="T235"></text:span><text:span text:style-name="T236"><text:s/></text:span><text:span text:style-name="T237">人緣甚佳</text:span><text:span text:style-name="T238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內文"><text:span text:style-name="T241">(1~10</text:span><text:span text:style-name="T242">分</text:span><text:span text:style-name="T243">)</text:span><text:span text:style-name="T244">：</text:span><text:span text:style-name="T245"><text:s text:c="4"/></text:span></text:p>
            <text:p text:style-name="P246">□無從觀察</text:p>
          </table:table-cell>
          <table:covered-table-cell/>
          <table:table-cell table:style-name="TableCell247" table:number-columns-spanned="6">
            <text:list text:style-name="LFO3" text:continue-numbering="true">
              <text:list-item>
                <text:p text:style-name="P248"><text:span text:style-name="T249">您認為申請人之道德品行</text:span><text:span text:style-name="T250">:<text:s/></text:span><text:span text:style-name="T251">道德品行不佳</text:span><text:span text:style-name="T252">(1)</text:span><text:span text:style-name="T253"><text:s/></text:span><text:span text:style-name="T254"></text:span><text:span text:style-name="T255"></text:span><text:span text:style-name="T256"><text:s/></text:span><text:span text:style-name="T257">道德品行優良</text:span><text:span text:style-name="T258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內文"><text:span text:style-name="T261">(1~10</text:span><text:span text:style-name="T262">分</text:span><text:span text:style-name="T263">)</text:span><text:span text:style-name="T264">：</text:span><text:span text:style-name="T265"><text:s text:c="4"/></text:span></text:p>
            <text:p text:style-name="P266">□無從觀察</text:p>
          </table:table-cell>
          <table:covered-table-cell/>
          <table:table-cell table:style-name="TableCell267" table:number-columns-spanned="6">
            <text:list text:style-name="LFO3" text:continue-numbering="true">
              <text:list-item>
                <text:p text:style-name="P268"><text:span text:style-name="T269">您認為申請人之團隊合作能力</text:span><text:span text:style-name="T270">:<text:s/></text:span><text:span text:style-name="T271">無法團隊合作</text:span><text:span text:style-name="T272">(1)<text:s/></text:span><text:span text:style-name="T273"></text:span><text:span text:style-name="T274"></text:span><text:span text:style-name="T275"><text:s/></text:span><text:span text:style-name="T276">具合作精神</text:span><text:span text:style-name="T277">(10</text:span><text:span text:style-name="T278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內文"><text:span text:style-name="T281">(1~10</text:span><text:span text:style-name="T282">分</text:span><text:span text:style-name="T283">)</text:span><text:span text:style-name="T284">：</text:span><text:span text:style-name="T285"><text:s text:c="4"/></text:span></text:p>
            <text:p text:style-name="P286">□無從觀察</text:p>
          </table:table-cell>
          <table:covered-table-cell/>
          <table:table-cell table:style-name="TableCell287" table:number-columns-spanned="6">
            <text:list text:style-name="LFO3" text:continue-numbering="true">
              <text:list-item>
                <text:p text:style-name="P288"><text:span text:style-name="T289">您認為申請人之未來發展潛力</text:span><text:span text:style-name="T290">:<text:s/></text:span><text:span text:style-name="T291">不具潛力</text:span><text:span text:style-name="T292"><text:s/>(1)<text:s/></text:span><text:span text:style-name="T293"></text:span><text:span text:style-name="T294"></text:span><text:span text:style-name="T295"><text:s/></text:span><text:span text:style-name="T296">深具潛力</text:span><text:span text:style-name="T297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內文"><text:span text:style-name="T300">(1~10</text:span><text:span text:style-name="T301">分</text:span><text:span text:style-name="T302">)</text:span><text:span text:style-name="T303">：</text:span><text:span text:style-name="T304"><text:s text:c="4"/></text:span></text:p>
            <text:p text:style-name="P305">□無從觀察</text:p>
          </table:table-cell>
          <table:covered-table-cell/>
          <table:table-cell table:style-name="TableCell306" table:number-columns-spanned="6">
            <text:list text:style-name="LFO3" text:continue-numbering="true">
              <text:list-item>
                <text:p text:style-name="P307"><text:span text:style-name="T308">您認為申請人之</text:span><text:span text:style-name="T309">分析思考能力</text:span><text:span text:style-name="T310">: <text:s/></text:span><text:span text:style-name="T311">不善分析問題</text:span><text:span text:style-name="T312">(1)<text:s/></text:span><text:span text:style-name="T313"></text:span><text:span text:style-name="T314"></text:span><text:span text:style-name="T315"><text:s/></text:span><text:span text:style-name="T316">熟稔思考邏輯</text:span><text:span text:style-name="T317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內文"><text:span text:style-name="T320">(1~10</text:span><text:span text:style-name="T321">分</text:span><text:span text:style-name="T322">)</text:span><text:span text:style-name="T323">：</text:span><text:span text:style-name="T324"><text:s text:c="4"/></text:span></text:p>
          </table:table-cell>
          <table:covered-table-cell/>
          <table:table-cell table:style-name="TableCell325" table:number-columns-spanned="6">
            <text:list text:style-name="LFO3" text:continue-numbering="true">
              <text:list-item>
                <text:p text:style-name="P326"><text:span text:style-name="T327">您推薦申請人之意願如何</text:span><text:span text:style-name="T328">?<text:s/></text:span><text:span text:style-name="T329">不推薦</text:span><text:span text:style-name="T330">(1)<text:s/></text:span><text:span text:style-name="T331"></text:span><text:span text:style-name="T332"></text:span><text:span text:style-name="T333"><text:s/></text:span><text:span text:style-name="T334">極力推薦</text:span><text:span text:style-name="T335">(10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</table:table-columns>
        <table:table-row table:style-name="TableRow339">
          <table:table-cell table:style-name="TableCell340">
            <text:soft-page-break/>
            <text:p text:style-name="P341">可補充其他資料或針對上述特質舉例說明：</text:p>
          </table:table-cell>
        </table:table-row>
        <table:table-row table:style-name="TableRow342">
          <table:table-cell table:style-name="TableCell343">
            <text:p text:style-name="內文"/>
          </table:table-cell>
        </table:table-row>
        <table:table-row table:style-name="TableRow344">
          <table:table-cell table:style-name="TableCell345">
            <text:p text:style-name="內文"/>
          </table:table-cell>
        </table:table-row>
        <table:table-row table:style-name="TableRow346">
          <table:table-cell table:style-name="TableCell347">
            <text:p text:style-name="內文"/>
          </table:table-cell>
        </table:table-row>
        <table:table-row table:style-name="TableRow348">
          <table:table-cell table:style-name="TableCell349">
            <text:p text:style-name="內文"/>
          </table:table-cell>
        </table:table-row>
        <table:table-row table:style-name="TableRow350">
          <table:table-cell table:style-name="TableCell351">
            <text:p text:style-name="內文"/>
          </table:table-cell>
        </table:table-row>
        <table:table-row table:style-name="TableRow352">
          <table:table-cell table:style-name="TableCell353">
            <text:p text:style-name="內文"/>
          </table:table-cell>
        </table:table-row>
        <table:table-row table:style-name="TableRow354">
          <table:table-cell table:style-name="TableCell355">
            <text:p text:style-name="內文"/>
          </table:table-cell>
        </table:table-row>
        <table:table-row table:style-name="TableRow356">
          <table:table-cell table:style-name="TableCell357">
            <text:p text:style-name="內文"/>
          </table:table-cell>
        </table:table-row>
        <table:table-row table:style-name="TableRow358">
          <table:table-cell table:style-name="TableCell359">
            <text:p text:style-name="內文"/>
          </table:table-cell>
        </table:table-row>
        <table:table-row table:style-name="TableRow360">
          <table:table-cell table:style-name="TableCell361">
            <text:p text:style-name="內文"/>
          </table:table-cell>
        </table:table-row>
        <table:table-row table:style-name="TableRow362">
          <table:table-cell table:style-name="TableCell363">
            <text:p text:style-name="內文"/>
          </table:table-cell>
        </table:table-row>
        <table:table-row table:style-name="TableRow364">
          <table:table-cell table:style-name="TableCell365">
            <text:p text:style-name="內文"/>
          </table:table-cell>
        </table:table-row>
        <table:table-row table:style-name="TableRow366">
          <table:table-cell table:style-name="TableCell367">
            <text:p text:style-name="內文"/>
          </table:table-cell>
        </table:table-row>
        <table:table-row table:style-name="TableRow368">
          <table:table-cell table:style-name="TableCell369">
            <text:p text:style-name="內文"/>
          </table:table-cell>
        </table:table-row>
        <table:table-row table:style-name="TableRow370">
          <table:table-cell table:style-name="TableCell371">
            <text:p text:style-name="內文"/>
          </table:table-cell>
        </table:table-row>
        <table:table-row table:style-name="TableRow372">
          <table:table-cell table:style-name="TableCell373">
            <text:p text:style-name="內文"/>
          </table:table-cell>
        </table:table-row>
      </table:table>
      <text:p text:style-name="P374"/>
      <text:p text:style-name="P375"><text:span text:style-name="T376">推薦人</text:span><text:span text:style-name="T377">(</text:span><text:span text:style-name="T378">簽章</text:span><text:span text:style-name="T379">)</text:span><text:span text:style-name="T380"><text:s text:c="19"/></text:span><text:span text:style-name="T381"><text:s text:c="4"/></text:span><text:span text:style-name="T382"><text:s text:c="3"/></text:span><text:span text:style-name="T383"><text:s text:c="2"/></text:span><text:span text:style-name="T384">填寫日期：中華民國</text:span><text:span text:style-name="T385"><text:s text:c="6"/></text:span><text:span text:style-name="T386">年</text:span><text:span text:style-name="T387"><text:s text:c="6"/></text:span><text:span text:style-name="T388">月</text:span><text:span text:style-name="T389"><text:s text:c="6"/></text:span><text:span text:style-name="T390">日</text:span><text:span text:style-name="T391"><text:s/></text:span></text:p>
      <text:p text:style-name="P392">※附註：本推薦函可由推薦人於網路報名時限內自行上傳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enry</meta:initial-creator>
    <dc:creator>融沛 莊</dc:creator>
    <meta:creation-date>2026-06-27T17:58:00Z</meta:creation-date>
    <dc:date>2026-06-27T17:5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82" meta:character-count="1220" meta:row-count="8" meta:non-whitespace-character-count="1040"/>
  </office:meta>
</office:document-meta>
</file>