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25in" text:min-label-width="0.375in" text:list-level-position-and-space-mode="label-alignment">
          <style:list-level-label-alignment text:label-followed-by="listtab" fo:margin-left="1.62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5pt" style:font-size-asian="5pt" style:font-size-complex="5pt"/>
    </style:style>
    <style:style style:name="P26" style:parent-style-name="內文" style:family="paragraph">
      <style:paragraph-properties fo:line-height="0.2083in" fo:margin-left="1.6569in" fo:text-indent="-1.6569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2083in" fo:margin-left="1.6569in" fo:text-indent="-1.6569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2083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-asian="標楷體" fo:color="#FF0000" fo:font-size="5pt" style:font-size-asian="5pt" style:font-size-complex="5pt" fo:background-color="#FFFFFF"/>
    </style:style>
    <style:style style:name="P70" style:parent-style-name="內文" style:family="paragraph">
      <style:paragraph-properties fo:text-align="justify"/>
      <style:text-properties style:font-name-asian="標楷體" fo:color="#FF0000" fo:font-size="5pt" style:font-size-asian="5pt" style:font-size-complex="5pt" fo:background-color="#FFFFFF"/>
    </style:style>
    <style:style style:name="P71" style:parent-style-name="內文" style:family="paragraph">
      <style:paragraph-properties fo:text-align="justify"/>
      <style:text-properties style:font-name-asian="標楷體" fo:color="#FF0000" fo:font-size="5pt" style:font-size-asian="5pt" style:font-size-complex="5pt" fo:background-color="#FFFFFF"/>
    </style:style>
    <style:style style:name="P72" style:parent-style-name="內文" style:family="paragraph">
      <style:paragraph-properties fo:text-align="justify"/>
      <style:text-properties style:font-name-asian="標楷體" fo:color="#FF0000" fo:font-size="5pt" style:font-size-asian="5pt" style:font-size-complex="5pt" fo:background-color="#FFFFFF"/>
    </style:style>
    <style:style style:name="P73" style:parent-style-name="內文" style:family="paragraph">
      <style:paragraph-properties fo:text-align="justify"/>
      <style:text-properties style:font-name-asian="標楷體" fo:color="#FF0000" fo:font-size="5pt" style:font-size-asian="5pt" style:font-size-complex="5pt" fo:background-color="#FFFFFF"/>
    </style:style>
    <style:style style:name="P74" style:parent-style-name="內文" style:family="paragraph">
      <style:paragraph-properties fo:text-align="justify"/>
      <style:text-properties style:font-name-asian="標楷體" fo:color="#FF0000" fo:font-size="5pt" style:font-size-asian="5pt" style:font-size-complex="5pt" fo:background-color="#FFFFFF"/>
    </style:style>
    <style:style style:name="P75" style:parent-style-name="內文" style:family="paragraph">
      <style:paragraph-properties fo:text-align="justify"/>
      <style:text-properties style:font-name-asian="標楷體" fo:color="#FF0000" fo:font-size="5pt" style:font-size-asian="5pt" style:font-size-complex="5pt" fo:background-color="#FFFFFF"/>
    </style:style>
    <style:style style:name="P76" style:parent-style-name="內文" style:family="paragraph">
      <style:paragraph-properties fo:text-align="justify"/>
      <style:text-properties style:font-name-asian="標楷體" fo:color="#FF0000" fo:font-size="5pt" style:font-size-asian="5pt" style:font-size-complex="5pt" fo:background-color="#FFFFFF"/>
    </style:style>
    <style:style style:name="P77" style:parent-style-name="內文" style:family="paragraph">
      <style:paragraph-properties fo:text-align="justify"/>
      <style:text-properties style:font-name-asian="標楷體" fo:color="#FF0000" fo:font-size="5pt" style:font-size-asian="5pt" style:font-size-complex="5pt" fo:background-color="#FFFFFF"/>
    </style:style>
    <style:style style:name="P78" style:parent-style-name="內文" style:family="paragraph">
      <style:paragraph-properties fo:text-align="justify"/>
      <style:text-properties style:font-name-asian="標楷體" fo:color="#FF0000" fo:font-size="5pt" style:font-size-asian="5pt" style:font-size-complex="5pt" fo:background-color="#FFFFFF"/>
    </style:style>
    <style:style style:name="P79" style:parent-style-name="內文" style:family="paragraph">
      <style:paragraph-properties fo:text-align="justify"/>
      <style:text-properties style:font-name-asian="標楷體" fo:color="#FF0000" fo:font-size="5pt" style:font-size-asian="5pt" style:font-size-complex="5pt" fo:background-color="#FFFFFF"/>
    </style:style>
    <style:style style:name="P80" style:parent-style-name="內文" style:family="paragraph">
      <style:paragraph-properties fo:text-align="justify"/>
      <style:text-properties style:font-name-asian="標楷體" fo:color="#FF0000" fo:font-size="5pt" style:font-size-asian="5pt" style:font-size-complex="5pt" fo:background-color="#FFFFFF"/>
    </style:style>
    <style:style style:name="P81" style:parent-style-name="內文" style:family="paragraph">
      <style:paragraph-properties fo:margin-left="0.0694in" fo:text-indent="-0.0694in">
        <style:tab-stops/>
      </style:paragraph-properties>
      <style:text-properties style:font-name="標楷體" style:font-name-asian="標楷體" fo:color="#FF0000" fo:font-size="5pt" style:font-size-asian="5pt" style:font-size-complex="5pt"/>
    </style:style>
    <style:style style:name="P82" style:parent-style-name="內文" style:family="paragraph">
      <style:paragraph-properties fo:text-indent="-0.3833in"/>
      <style:text-properties style:font-name-asian="標楷體" fo:font-size="16pt" style:font-size-asian="16pt"/>
    </style:style>
    <style:style style:name="P83" style:parent-style-name="內文" style:family="paragraph">
      <style:paragraph-properties fo:text-indent="-0.3833in"/>
      <style:text-properties style:font-name-asian="標楷體" fo:font-size="16pt" style:font-size-asian="16pt"/>
    </style:style>
    <style:style style:name="P84" style:parent-style-name="內文" style:family="paragraph">
      <style:paragraph-properties fo:margin-top="0.0833in" fo:text-indent="-0.3819in"/>
      <style:text-properties style:font-name-asian="標楷體" fo:font-size="16pt" style:font-size-asian="16pt"/>
    </style:style>
    <style:style style:name="P85" style:parent-style-name="內文" style:family="paragraph">
      <style:paragraph-properties fo:text-indent="-0.3833in"/>
      <style:text-properties style:font-name-asian="標楷體" fo:font-size="16pt" style:font-size-asian="16pt"/>
    </style:style>
    <style:style style:name="P86" style:parent-style-name="內文" style:family="paragraph">
      <style:text-properties style:font-name-asian="標楷體" fo:font-size="5pt" style:font-size-asian="5pt" style:font-size-complex="5pt"/>
    </style:style>
    <style:style style:name="P87" style:parent-style-name="內文" style:family="paragraph">
      <style:text-properties style:font-name-asian="標楷體" fo:font-size="5pt" style:font-size-asian="5pt" style:font-size-complex="5pt"/>
    </style:style>
    <style:style style:name="P88" style:parent-style-name="內文" style:family="paragraph">
      <style:text-properties style:font-name-asian="標楷體" fo:font-size="5pt" style:font-size-asian="5pt" style:font-size-complex="5pt"/>
    </style:style>
    <style:style style:name="P89" style:parent-style-name="內文" style:family="paragraph">
      <style:paragraph-properties fo:margin-left="0.0659in" fo:text-indent="-0.2194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中正</text:span><text:span text:style-name="T3">大學</text:span><text:span text:style-name="T4">電機工程</text:span><text:span text:style-name="T5">研究</text:span><text:span text:style-name="T6">所</text:span><text:span text:style-name="T7">碩士班甄試</text:span></text:p>
      <text:p text:style-name="P8"><text:span text:style-name="T9">專題研究報告證明書</text:span></text:p>
      <text:p text:style-name="P10"/>
      <text:p text:style-name="內文"><text:span text:style-name="T11">學生姓名</text:span><text:span text:style-name="T12">：</text:span><text:span text:style-name="T13">________________</text:span><text:span text:style-name="T14"><text:s/></text:span><text:span text:style-name="T15">畢業學系</text:span><text:span text:style-name="T16">：</text:span><text:span text:style-name="T17">_______________________</text:span></text:p>
      <text:p text:style-name="P18"><text:span text:style-name="T19">專題研究報告名稱</text:span><text:span text:style-name="T20">：</text:span><text:span text:style-name="T21">______________________________________</text:span><text:span text:style-name="T22">_________</text:span><text:span text:style-name="T23">_</text:span><text:span text:style-name="T24">____________</text:span></text:p>
      <text:p text:style-name="P25"/>
      <text:p text:style-name="P26">該報告為：<text:s/></text:p>
      <text:p text:style-name="P27"><text:span text:style-name="T28">□系上修讀『</text:span><text:span text:style-name="T29">專題研究</text:span><text:span text:style-name="T30">』</text:span><text:span text:style-name="T31">(</text:span><text:span text:style-name="T32">或相關</text:span><text:span text:style-name="T33">)</text:span><text:span text:style-name="T34">課程</text:span></text:p>
      <text:p text:style-name="P35"><text:span text:style-name="T36">□</text:span><text:span text:style-name="T37">科技部</text:span><text:span text:style-name="T38">『大專生</text:span><text:span text:style-name="T39">專題研究計劃</text:span><text:span text:style-name="T40">』</text:span></text:p>
      <text:p text:style-name="P41">□修讀其他課程所做之報告，請說明課程名稱：</text:p>
      <text:p text:style-name="P42">□其他；請說明：___________________________________________</text:p>
      <text:p text:style-name="P43"/>
      <text:p text:style-name="P44"><text:span text:style-name="T45">該生之具體貢獻如下：</text:span><text:span text:style-name="T46">(</text:span><text:span text:style-name="T47">說明甄試考生在此專題報告中扮演之角色及具體完成之事項</text:span><text:span text:style-name="T48">)</text:span></text:p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ext:h text:style-name="P56" text:outline-level="1"/>
      <text:h text:style-name="P57" text:outline-level="1"/>
      <text:h text:style-name="P58" text:outline-level="1"><text:span text:style-name="T59">其他組員之具體貢獻如下：</text:span><text:span text:style-name="T60">(</text:span><text:span text:style-name="T61">若同時有多位學生參與，請詳細列出每位組員之姓名及其貢獻，若空間不夠，可於背面書寫。</text:span><text:span text:style-name="T62">)</text:span></text:h>
      <text:h text:style-name="P63" text:outline-level="1"/>
      <text:h text:style-name="P64" text:outline-level="1"/>
      <text:h text:style-name="P65" text:outline-level="1"/>
      <text:h text:style-name="P66" text:outline-level="1"/>
      <text:h text:style-name="P67" text:outline-level="1"/>
      <text:h text:style-name="P68" text:outline-level="1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3"/></text:p>
      <text:p text:style-name="P83"><text:s text:c="3"/>指導教授簽名：__________________ <text:s text:c="2"/><text:s/><text:s/>聯絡電話：_____________<text:s/></text:p>
      <text:p text:style-name="P84"><text:s text:c="3"/>服務單位：___________________ <text:s/><text:s text:c="2"/>電子郵件地址：_____________</text:p>
      <text:p text:style-name="P85"><text:s text:c="3"/>日期：______________</text:p>
      <text:p text:style-name="P86"/>
      <text:p text:style-name="P87"/>
      <text:p text:style-name="P88"/>
      <text:p text:style-name="P89"><text:span text:style-name="T90">◎本證明書</text:span><text:span text:style-name="T91">需</text:span><text:span text:style-name="T92">請指導教授</text:span><text:span text:style-name="T93">認可</text:span><text:span text:style-name="T94">簽名</text:span><text:span text:style-name="T95">，交申請學生隨同審查資料</text:span><text:span text:style-name="T96">轉成</text:span><text:span text:style-name="T97">PDF</text:span><text:span text:style-name="T98">上傳</text:span><text:span text:style-name="T99">。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25in" text:min-label-width="0.375in" text:list-level-position-and-space-mode="label-alignment">
          <style:list-level-label-alignment text:label-followed-by="listtab" fo:margin-left="1.62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subject/>
    <meta:initial-creator>min</meta:initial-creator>
    <dc:creator>融沛 莊</dc:creator>
    <meta:creation-date>2026-06-27T18:01:00Z</meta:creation-date>
    <dc:date>2026-06-27T18:01:00Z</dc:date>
    <meta:print-date>2011-09-01T15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