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top="3.907cm" fo:margin-bottom="0cm" table:align="center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27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.863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6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294cm" fo:keep-together="auto"/>
    </style:style>
    <style:style style:name="表格1.5" style:family="table-row">
      <style:table-row-properties style:min-row-height="1.898cm" fo:keep-together="auto"/>
    </style:style>
    <style:style style:name="表格1.6" style:family="table-row">
      <style:table-row-properties style:min-row-height="1.536cm" fo:keep-together="auto"/>
    </style:style>
    <style:style style:name="表格1.7" style:family="table-row">
      <style:table-row-properties style:min-row-height="2.51cm" fo:keep-together="auto"/>
    </style:style>
    <style:style style:name="表格1.8" style:family="table-row">
      <style:table-row-properties style:min-row-height="2.2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3" style:family="paragraph" style:parent-style-name="Standard">
      <style:paragraph-properties fo:margin-left="3.069cm" fo:margin-right="0cm" fo:text-indent="-3.069cm" style:auto-text-indent="false"/>
    </style:style>
    <style:style style:name="P14" style:family="paragraph" style:parent-style-name="Standard">
      <style:paragraph-properties fo:margin-left="3.069cm" fo:margin-right="0cm" fo:text-indent="-3.06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2.328cm" fo:margin-right="0cm" fo:text-indent="-2.328cm" style:auto-text-indent="false"/>
    </style:style>
    <style:style style:name="P16" style:family="paragraph" style:parent-style-name="Standard">
      <style:paragraph-properties fo:margin-left="2.328cm" fo:margin-right="0cm" fo:text-indent="-2.328cm" style:auto-text-indent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margin-left="3.316cm" fo:margin-right="0cm" fo:text-indent="-3.316cm" style:auto-text-indent="false"/>
    </style:style>
    <style:style style:name="P18" style:family="paragraph" style:parent-style-name="Standard">
      <style:paragraph-properties fo:margin-left="3.316cm" fo:margin-right="0cm" fo:text-indent="-3.316cm" style:auto-text-indent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margin-left="3.053cm" fo:margin-right="0cm" fo:text-indent="-0.598cm" style:auto-text-indent="false"/>
    </style:style>
    <style:style style:name="P20" style:family="paragraph" style:parent-style-name="Standard">
      <style:paragraph-properties fo:margin-left="0cm" fo:margin-right="0cm" fo:text-indent="1.976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36cm"/>
        </style:tab-stops>
      </style:paragraph-properties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電機系教室借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室別編號</text:p>
          </table:table-cell>
          <table:table-cell table:style-name="表格1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用 <text:s text:c="2"/>途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預</text:p>
            <text:p text:style-name="P3">計</text:p>
            <text:p text:style-name="P3">使</text:p>
            <text:p text:style-name="P3">用</text:p>
            <text:p text:style-name="P3">人</text:p>
            <text:p text:style-name="P3">數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借用日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2">起止時間</text:span></text:p>
          </table:table-cell>
          <table:covered-table-cell/>
          <table:table-cell table:style-name="表格1.F3" table:number-columns-spanned="4" office:value-type="string">
            <text:p text:style-name="P12"><text:span text:style-name="T3"><text:s text:c="4"/></text:span><text:span text:style-name="T2">時</text:span><text:span text:style-name="T3"> <text:s text:c="3"/></text:span><text:span text:style-name="T2">分 <text:s text:c="2"/>至</text:span><text:span text:style-name="T3"> <text:s text:c="3"/></text:span><text:span text:style-name="T2">時 </text:span><text:span text:style-name="T3"><text:s text:c="4"/></text:span><text:span text:style-name="T2">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9" office:value-type="string">
            <text:p text:style-name="P13"><text:span text:style-name="T2">借用需知：</text:span><text:span text:style-name="T9">1. 非一般上課時間使用本系教室須向本系系辦公室提出借用申請</text:span><text:span text:style-name="T9">(線上預約申請者可免填本單)。非本系</text:span><text:span text:style-name="T9">師生借用，須經本系系主任同意始生效。</text:span></text:p>
            <text:p text:style-name="P15"><text:span text:style-name="T12"><text:s text:c="10"/></text:span><text:span text:style-name="T9">2. 申請者須於借用時間前半小時至系辦登記拿取鑰匙。</text:span></text:p>
            <text:p text:style-name="P16"/>
            <text:p text:style-name="P15"><text:span text:style-name="T12"><text:s text:c="10"/></text:span><text:span text:style-name="T9">3. 麥克風、搖控器、及其他相關使用設備需另行登記借用。</text:span></text:p>
            <text:p text:style-name="P16"/>
            <text:p text:style-name="P17"><text:span text:style-name="T12"><text:s text:c="10"/></text:span><text:span text:style-name="T9">4. 借用空間使用完畢，借用申請人需負責冷氣、照明、投影機、擴音系統、電扇及門窗</text:span><text:span text:style-name="T12">…</text:span><text:span text:style-name="T9">..等之關閉工作。</text:span></text:p>
            <text:p text:style-name="P18"/>
            <text:p text:style-name="P13"><text:span text:style-name="T12"><text:s text:c="10"/></text:span><text:span text:style-name="T9">5. 借用空間內所有設備，概由借用申請人負保管之責，如有損壞或遺失，由借用申請人負賠償之責。</text:span></text:p>
            <text:p text:style-name="P14"><text:span text:style-name="T15"><text:s text:c="10"/></text:span><text:bookmark-start text:name="OLE_LINK1"/><text:bookmark-start text:name="OLE_LINK2"/><text:span text:style-name="T8">6. 本系教室不得作為用餐、飲食場所。</text:span><text:bookmark-end text:name="OLE_LINK1"/><text:bookmark-end text:name="OLE_LINK2"/></text:p>
            <text:p text:style-name="P13"><text:span text:style-name="T12"><text:s text:c="10"/></text:span><text:span text:style-name="T9">7. </text:span><text:span text:style-name="T11">依活動人數借用教室大小</text:span><text:span text:style-name="T9">。</text:span></text:p>
            <text:p text:style-name="P19"><text:span text:style-name="T9">8. 系學會優先使用自己的會辦公室及系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2" office:value-type="string">
            <text:p text:style-name="Standard"><text:span text:style-name="T2">借用申請人</text:span><text:span text:style-name="T5">(簽名)</text:span></text:p>
            <text:p text:style-name="P6">(申請人如為學生，需經指導教授授權)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指導教授</text:p>
            <text:p text:style-name="P8">授權簽名</text:p>
          </table:table-cell>
          <table:covered-table-cell/>
          <table:table-cell table:style-name="表格1.F3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1.6">
          <table:table-cell table:style-name="表格1.B2" table:number-columns-spanned="2" office:value-type="string">
            <text:p text:style-name="Standard"><text:span text:style-name="T2">借用申請單位</text:span><text:span text:style-name="T7">(系所或組別)</text:span>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F3" table:number-columns-spanned="3" office:value-type="string">
            <text:p text:style-name="P20"><text:span text:style-name="T2">年 <text:s text:c="4"/>月 <text:s text:c="4"/>日</text:span></text:p>
          </table:table-cell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2">主管批示</text:p>
          </table:table-cell>
          <table:covered-table-cell/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9" office:value-type="string">
            <text:p text:style-name="P9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機系教室、會議室借用申請書</dc:title>
    <meta:initial-creator>Yaya</meta:initial-creator>
    <meta:creation-date>2015-06-11T15:05:00</meta:creation-date>
    <dc:creator>D765</dc:creator>
    <dc:date>2015-06-11T15:05:00</dc:date>
    <meta:print-date>2015-06-11T15:02:00</meta:print-date>
    <meta:editing-cycles>2</meta:editing-cycles>
    <meta:document-statistic meta:table-count="1" meta:image-count="0" meta:object-count="0" meta:page-count="2" meta:paragraph-count="29" meta:word-count="355" meta:character-count="466" meta:non-whitespace-character-count="365"/>
    <meta:generator>LibreOffice/5.1.3.2$Windows_x86 LibreOffice_project/644e4637d1d8544fd9f56425bd6cec110e49301b</meta:generator>
  </office:meta>
</office:document-meta>
</file>