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FF000000E9DB643524E2A982D2.png" manifest:media-type="image/png"/>
  <manifest:file-entry manifest:full-path="Pictures/20000037000069D500004275F207B610FD7D3C98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1">
      <style:paragraph-properties fo:line-height="150%">
        <style:tab-stops>
          <style:tab-stop style:position="0.771cm" style:type="right"/>
          <style:tab-stop style:position="14.605cm" style:type="right" style:leader-style="dotted" style:leader-text="."/>
        </style:tab-stops>
      </style:paragraph-properties>
    </style:style>
    <style:style style:name="P2" style:family="paragraph" style:parent-style-name="Standard" style:list-style-name="WW8Num20">
      <style:paragraph-properties fo:line-height="150%">
        <style:tab-stops>
          <style:tab-stop style:position="0.771cm" style:type="right"/>
          <style:tab-stop style:position="14.605cm" style:type="right" style:leader-style="dotted" style:leader-text="."/>
        </style:tab-stops>
      </style:paragraph-properties>
    </style:style>
    <style:style style:name="P3" style:family="paragraph" style:parent-style-name="Standard" style:list-style-name="WW8Num27">
      <style:paragraph-properties fo:line-height="150%">
        <style:tab-stops>
          <style:tab-stop style:position="0.771cm" style:type="right"/>
          <style:tab-stop style:position="14.605cm" style:type="right" style:leader-style="dotted" style:leader-text="."/>
        </style:tab-stops>
      </style:paragraph-properties>
    </style:style>
    <style:style style:name="P4" style:family="paragraph" style:parent-style-name="Standard" style:list-style-name="WW8Num32">
      <style:paragraph-properties fo:line-height="150%">
        <style:tab-stops>
          <style:tab-stop style:position="0.771cm" style:type="right"/>
          <style:tab-stop style:position="14.605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0.771cm" style:type="right"/>
          <style:tab-stop style:position="14.605cm" style:type="right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0.212cm"/>
          <style:tab-stop style:position="1.27cm"/>
          <style:tab-stop style:position="14.605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6.033cm"/>
          <style:tab-stop style:position="14.605cm" style:type="right"/>
        </style:tab-stops>
      </style:paragraph-properties>
    </style:style>
    <style:style style:name="P8" style:family="paragraph" style:parent-style-name="Standard" style:list-style-name="WW8Num26">
      <style:paragraph-properties fo:line-height="150%">
        <style:tab-stops>
          <style:tab-stop style:position="0.771cm" style:type="right"/>
          <style:tab-stop style:position="1.75cm"/>
          <style:tab-stop style:position="14.605cm" style:type="right"/>
        </style:tab-stops>
      </style:paragraph-properties>
    </style:style>
    <style:style style:name="P9" style:family="paragraph" style:parent-style-name="Standard">
      <style:paragraph-properties fo:line-height="150%" fo:text-align="end" style:justify-single-word="false"/>
      <style:text-properties fo:text-transform="upperca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>
        <style:tab-stops>
          <style:tab-stop style:position="0.212cm"/>
          <style:tab-stop style:position="1.27cm"/>
          <style:tab-stop style:position="14.605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0.771cm" style:type="right"/>
          <style:tab-stop style:position="14.605cm" style:type="right"/>
        </style:tab-stops>
      </style:paragraph-properties>
    </style:style>
    <style:style style:name="P13" style:family="paragraph" style:parent-style-name="Standard" style:list-style-name="WW8Num7">
      <style:paragraph-properties fo:line-height="150%">
        <style:tab-stops>
          <style:tab-stop style:position="0.771cm" style:type="right"/>
          <style:tab-stop style:position="14.605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list-style-name="WW8Num31">
      <style:paragraph-properties fo:line-height="150%">
        <style:tab-stops>
          <style:tab-stop style:position="0.771cm" style:type="right"/>
          <style:tab-stop style:position="14.605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WW8Num32">
      <style:paragraph-properties fo:line-height="150%">
        <style:tab-stops>
          <style:tab-stop style:position="0.771cm" style:type="right"/>
          <style:tab-stop style:position="14.605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771cm" style:type="right"/>
          <style:tab-stop style:position="14.605cm" style:type="right" style:leader-style="dotted" style:leader-text=".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0.771cm" fo:margin-right="0cm" fo:line-height="150%" fo:text-indent="0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771cm" fo:margin-right="0cm" fo:line-height="150%" fo:text-indent="0cm" style:auto-text-indent="false">
        <style:tab-stops>
          <style:tab-stop style:position="0.771cm" style:type="right"/>
          <style:tab-stop style:position="14.605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41">
      <style:paragraph-properties fo:margin-left="0.771cm" fo:margin-right="0cm" fo:line-height="150%" fo:text-indent="-0.771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22" style:family="paragraph" style:parent-style-name="Standard" style:list-style-name="WW8Num27">
      <style:paragraph-properties fo:margin-left="0.771cm" fo:margin-right="0cm" fo:line-height="150%" fo:text-indent="-0.771cm" style:auto-text-indent="false">
        <style:tab-stops>
          <style:tab-stop style:position="0.771cm" style:type="right"/>
          <style:tab-stop style:position="14.605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150%" fo:text-align="center" style:justify-single-word="false" fo:break-before="page"/>
    </style:style>
    <style:style style:name="P24" style:family="paragraph" style:parent-style-name="Standard">
      <style:paragraph-properties fo:line-height="150%" fo:text-align="center" style:justify-single-word="false" fo:break-before="page">
        <style:tab-stops>
          <style:tab-stop style:position="0.771cm" style:type="right"/>
          <style:tab-stop style:position="14.605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150%" fo:text-align="center" style:justify-single-word="false" fo:break-before="page">
        <style:tab-stops>
          <style:tab-stop style:position="0.212cm"/>
          <style:tab-stop style:position="1.27cm"/>
          <style:tab-stop style:position="14.605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26" style:family="paragraph" style:parent-style-name="Standard" style:list-style-name="WW8Num30">
      <style:paragraph-properties fo:line-height="150%" fo:text-align="center" style:justify-single-word="false" fo:break-before="page">
        <style:tab-stops/>
      </style:paragraph-properties>
      <style:text-properties fo:text-transform="uppercase"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line-height="150%"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 style:list-style-name="WW8Num28">
      <style:paragraph-properties fo:line-height="150%" fo:text-align="center" style:justify-single-word="false" fo:break-before="pag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line-height="150%"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margin-left="0cm" fo:margin-right="0cm" fo:line-height="150%" fo:text-indent="0.847cm" style:auto-text-indent="false"/>
    </style:style>
    <style:style style:name="P31" style:family="paragraph" style:parent-style-name="Standard">
      <style:paragraph-properties fo:margin-left="0cm" fo:margin-right="0cm" fo:line-height="150%" fo:text-indent="0.847cm" style:auto-text-indent="false">
        <style:tab-stops>
          <style:tab-stop style:position="0.771cm" style:type="right"/>
          <style:tab-stop style:position="14.605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indent="0.847cm" style:auto-text-indent="false">
        <style:tab-stops>
          <style:tab-stop style:position="0.771cm" style:type="right"/>
          <style:tab-stop style:position="14.605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cm" fo:margin-right="0cm" fo:line-height="150%" fo:text-indent="0.847cm" style:auto-text-indent="false">
        <style:tab-stops>
          <style:tab-stop style:position="14.605cm" style:type="right"/>
        </style:tab-stops>
      </style:paragraph-properties>
    </style:style>
    <style:style style:name="P34" style:family="paragraph" style:parent-style-name="Standard">
      <style:paragraph-properties fo:margin-left="0cm" fo:margin-right="0cm" fo:line-height="150%" fo:text-indent="0.847cm" style:auto-text-indent="false">
        <style:tab-stops>
          <style:tab-stop style:position="0.771cm" style:type="right"/>
          <style:tab-stop style:position="14.605cm" style:type="right" style:leader-style="dotted" style:leader-text=".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0cm" fo:margin-right="0cm" fo:line-height="150%" fo:text-indent="0.847cm" style:auto-text-indent="false">
        <style:tab-stops>
          <style:tab-stop style:position="0.771cm" style:type="right"/>
          <style:tab-stop style:position="14.605cm" style:type="right" style:leader-style="dotted" style:leader-text="."/>
        </style:tab-stops>
      </style:paragraph-properties>
      <style:text-properties style:font-name-asian="標楷體"/>
    </style:style>
    <style:style style:name="P36" style:family="paragraph" style:parent-style-name="Standard">
      <style:paragraph-properties fo:margin-left="0cm" fo:margin-right="0cm" fo:line-height="150%" fo:text-indent="0.847cm" style:auto-text-indent="false"/>
      <style:text-properties fo:language="zh" fo:country="TW" style:language-asian="zh" style:country-asian="TW"/>
    </style:style>
    <style:style style:name="P37" style:family="paragraph" style:parent-style-name="Standard">
      <style:paragraph-properties fo:margin-left="0cm" fo:margin-right="0cm" fo:line-height="150%" fo:text-indent="1.131cm" style:auto-text-indent="false">
        <style:tab-stops>
          <style:tab-stop style:position="14.605cm" style:type="right"/>
        </style:tab-stops>
      </style:paragraph-properties>
      <style:text-properties fo:text-transform="uppercase" fo:font-size="16pt" fo:font-weight="bold" style:font-name-asian="標楷體" style:font-size-asian="16pt" style:font-weight-asian="bold" style:font-size-complex="16pt"/>
    </style:style>
    <style:style style:name="P38" style:family="paragraph" style:parent-style-name="Standard">
      <style:paragraph-properties fo:margin-top="0cm" fo:margin-bottom="0.212cm" loext:contextual-spacing="false" fo:line-height="150%"/>
    </style:style>
    <style:style style:name="P39" style:family="paragraph" style:parent-style-name="Standard">
      <style:paragraph-properties fo:margin-top="0cm" fo:margin-bottom="0.212cm" loext:contextual-spacing="false" fo:line-height="150%"/>
    </style:style>
    <style:style style:name="P40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4.923cm" style:type="right" style:leader-style="dotted" style:leader-text="."/>
        </style:tab-stops>
      </style:paragraph-properties>
      <style:text-properties fo:text-transform="uppercase" fo:font-size="16pt" fo:font-weight="bold" style:font-size-asian="16pt" style:font-weight-asian="bold" style:font-size-complex="16pt"/>
    </style:style>
    <style:style style:name="P41" style:family="paragraph" style:parent-style-name="Standard" style:list-style-name="WW8Num30" style:master-page-name="轉換_20_1">
      <style:paragraph-properties fo:line-height="150%" fo:text-align="center" style:justify-single-word="false" style:page-number="1">
        <style:tab-stops/>
      </style:paragraph-properties>
    </style:style>
    <style:style style:name="P42" style:family="paragraph" style:parent-style-name="Standard" style:master-page-name="轉換_20_2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43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44" style:family="paragraph" style:parent-style-name="Header">
      <style:text-properties fo:language="zh" fo:country="TW" style:language-asian="zh" style:country-asian="TW"/>
    </style:style>
    <style:style style:name="P45" style:family="paragraph" style:parent-style-name="Text_20_body">
      <style:paragraph-properties fo:margin-left="0.751cm" fo:margin-right="0cm" fo:text-indent="-0.744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46" style:family="paragraph" style:parent-style-name="Text_20_body">
      <style:paragraph-properties fo:margin-left="0.667cm" fo:margin-right="0cm" fo:text-indent="-0.6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size="16pt" fo:font-weight="bold" style:font-size-asian="16pt" style:font-weight-asian="bold" style:font-size-complex="16pt"/>
    </style:style>
    <style:style style:name="T5" style:family="text">
      <style:text-properties fo:text-transform="uppercase" fo:font-size="16pt" fo:font-weight="bold" style:font-name-asian="標楷體" style:font-size-asian="16pt" style:font-weight-asian="bold" style:font-size-complex="16pt"/>
    </style:style>
    <style:style style:name="T6" style:family="text">
      <style:text-properties fo:text-transform="uppercase" fo:font-size="16pt" fo:font-weight="bold" style:font-name-asian="標楷體" style:font-size-asian="16pt" style:font-weight-asian="bold" style:font-size-complex="16pt"/>
    </style:style>
    <style:style style:name="T7" style:family="text">
      <style:text-properties fo:text-transform="uppercase"/>
    </style:style>
    <style:style style:name="T8" style:family="text">
      <style:text-properties fo:text-transform="uppercase" style:font-name-asian="標楷體"/>
    </style:style>
    <style:style style:name="T9" style:family="text">
      <style:text-properties fo:text-transform="uppercase" style:font-name-asian="標楷體"/>
    </style:style>
    <style:style style:name="T10" style:family="text">
      <style:text-properties fo:text-transform="uppercase" fo:font-size="14pt" fo:font-weight="bold" style:font-size-asian="14pt" style:font-weight-asian="bold" style:font-size-complex="14pt"/>
    </style:style>
    <style:style style:name="T11" style:family="text">
      <style:text-properties fo:text-transform="uppercase" fo:font-size="14pt" fo:font-weight="bold" style:font-size-asian="14pt" style:font-weight-asian="bold" style:font-size-complex="14pt"/>
    </style:style>
    <style:style style:name="T12" style:family="text">
      <style:text-properties fo:text-transform="uppercase"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language="fr" fo:country="FR"/>
    </style:style>
    <style:style style:name="T20" style:family="text">
      <style:text-properties fo:language="fr" fo:country="FR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tyle="italic" style:font-style-asian="italic"/>
    </style:style>
    <style:style style:name="T26" style:family="text">
      <style:text-properties fo:background-color="#d8d8d8" loext:char-shading-value="0"/>
    </style:style>
    <style:style style:name="T27" style:family="text">
      <style:text-properties fo:background-color="#d8d8d8" loext:char-shading-value="0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table of contents</text:p>
      <text:p text:style-name="P9">page</text:p>
      <text:p text:style-name="P19"><text:span text:style-name="T3">A</text:span><text:span text:style-name="T3">cknowledgments</text:span> <text:tab/>i</text:p>
      <text:p text:style-name="P19"><text:span text:style-name="T16">中文摘要</text:span><text:span text:style-name="T17"><text:tab/>ii</text:span></text:p>
      <text:p text:style-name="P19"><text:span text:style-name="T3">A</text:span><text:span text:style-name="T3">bstract</text:span><text:tab/>iii</text:p>
      <text:p text:style-name="P19"><text:span text:style-name="T3">T</text:span><text:span text:style-name="T3">able of contents</text:span><text:tab/>iv</text:p>
      <text:p text:style-name="P19"><text:span text:style-name="T8">L</text:span><text:span text:style-name="T8">ist of figures</text:span><text:span text:style-name="T17"><text:tab/>v</text:span></text:p>
      <text:p text:style-name="P19"><text:span text:style-name="T8">L</text:span><text:span text:style-name="T8">ist of tables<text:tab/></text:span><text:span text:style-name="T17">vi</text:span></text:p>
      <text:list xml:id="list1415250868849439855" text:style-name="WW8Num41">
        <text:list-item>
          <text:p text:style-name="P1"><text:span text:style-name="T8">I</text:span><text:span text:style-name="T8">ntroduction</text:span><text:span text:style-name="T17"><text:tab/>1</text:span></text:p>
          <text:list>
            <text:list-item>
              <text:p text:style-name="P1">Queuing theory Background<text:tab/>1</text:p>
            </text:list-item>
            <text:list-item>
              <text:p text:style-name="P1">Network Applications<text:tab/>1</text:p>
            </text:list-item>
            <text:list-item>
              <text:p text:style-name="P1">Solutions<text:tab/>1</text:p>
            </text:list-item>
          </text:list>
        </text:list-item>
        <text:list-item>
          <text:p text:style-name="P21"><text:span text:style-name="T3">closure approximations in the tandem queue</text:span><text:tab/>2</text:p>
        </text:list-item>
      </text:list>
      <text:list xml:id="list8879517705244064272" text:style-name="WW8Num20">
        <text:list-item>
          <text:list>
            <text:list-item>
              <text:p text:style-name="P2">The Kolmogorov Solution<text:tab/>2</text:p>
            </text:list-item>
            <text:list-item>
              <text:p text:style-name="P2">Approximations for the Tandem Queue<text:tab/>2</text:p>
            </text:list-item>
          </text:list>
        </text:list-item>
      </text:list>
      <text:list xml:id="list142803502650464203" text:style-name="WW8Num27">
        <text:list-item>
          <text:p text:style-name="P3"><text:span text:style-name="T3">implementation and results</text:span><text:tab/>3</text:p>
          <text:list>
            <text:list-item>
              <text:p text:style-name="P3">Test Conditions<text:tab/>3</text:p>
            </text:list-item>
            <text:list-item>
              <text:p text:style-name="P3">Results<text:tab/>3</text:p>
            </text:list-item>
          </text:list>
        </text:list-item>
        <text:list-item>
          <text:p text:style-name="P22"><text:span text:style-name="T3">S</text:span><text:span text:style-name="T3">ummary and </text:span><text:span text:style-name="T3">C</text:span><text:span text:style-name="T3">onclusions</text:span><text:tab/>4</text:p>
        </text:list-item>
      </text:list>
      <text:p text:style-name="P20">R<text:span text:style-name="T3">eferences<text:tab/>5</text:span></text:p>
      <text:p text:style-name="P20">A<text:span text:style-name="T3">ppendix</text:span> A<text:tab/>6</text:p>
      <text:p text:style-name="P20">A<text:span text:style-name="T3">ppendix</text:span> <text:span text:style-name="T19">B</text:span><text:span text:style-name="T19"><text:tab/>7</text:span></text:p>
      <text:p text:style-name="P20">V<text:span text:style-name="T3">ITA</text:span><text:span text:style-name="T3"><text:tab/>8</text:span></text:p>
      <text:p text:style-name="P24">LIST OF FIGURES</text:p>
      <text:p text:style-name="P5">Figure<text:tab/>Page</text:p>
      <text:p text:style-name="P6"><text:tab/>2.1<text:tab/>The illustration of algorithm<text:tab/>7</text:p>
      <text:p text:style-name="P25">LIST OF tables</text:p>
      <text:p text:style-name="P5">Table<text:tab/>Page</text:p>
      <text:p text:style-name="P6"><text:tab/>2.1<text:tab/>Table<text:tab/>7</text:p>
      <text:list xml:id="list5975338194381420484" text:style-name="WW8Num30">
        <text:list-item>
          <text:p text:style-name="P41"><text:span text:style-name="T5">I</text:span><text:span text:style-name="T5">ntroduction</text:span></text:p>
        </text:list-item>
      </text:list>
      <text:list xml:id="list2386656020044325688" text:style-name="WW8Num7">
        <text:list-item>
          <text:p text:style-name="P13">Queuing theory Background</text:p>
        </text:list-item>
      </text:list>
      <text:p text:style-name="P31">Queuing theory background comes here </text:p>
      <text:p text:style-name="P7"><text:span text:style-name="T23"><text:tab/></text:span><text:span text:style-name="T23"><draw:frame draw:style-name="fr4" draw:name="物件1" text:anchor-type="as-char" svg:width="2.708cm" svg:height="0.56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3"><text:tab/></text:span><text:span text:style-name="T17">(1.1)</text:span></text:p>
      <text:list xml:id="list19266593135196537" text:style-name="WW8Num26">
        <text:list-item>
          <text:p text:style-name="P8"><text:span text:style-name="T1">AR method</text:span></text:p>
        </text:list-item>
      </text:list>
      <text:p text:style-name="P31">AR method background comes here</text:p>
      <text:list xml:id="list111703582523427" text:continue-list="list2386656020044325688" text:style-name="WW8Num7">
        <text:list-item>
          <text:p text:style-name="P13">Network Applications</text:p>
        </text:list-item>
        <text:list-item>
          <text:p text:style-name="P13">Solutions</text:p>
        </text:list-item>
      </text:list>
      <text:p text:style-name="P37"/>
      <text:list xml:id="list111703698263361" text:continue-list="list5975338194381420484" text:style-name="WW8Num30">
        <text:list-item>
          <text:p text:style-name="P26">closure approximations in the tandem queue</text:p>
        </text:list-item>
      </text:list>
      <text:list xml:id="list2140215586804692842" text:style-name="WW8Num31">
        <text:list-item>
          <text:p text:style-name="P14">The Kolmogorov Solution</text:p>
        </text:list-item>
      </text:list>
      <text:p text:style-name="P32"><text:span text:style-name="T17">T</text:span><text:span text:style-name="T17">he Kolmogorov solution comes here</text:span></text:p>
      <text:p text:style-name="P7"><text:span text:style-name="T23"><text:tab/></text:span><text:span text:style-name="T23"><draw:frame draw:style-name="fr4" draw:name="物件2" text:anchor-type="as-char" svg:width="2.708cm" svg:height="0.56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3"><text:tab/></text:span><text:span text:style-name="T17">(2.1)</text:span></text:p>
      <text:list xml:id="list111702871237339" text:continue-numbering="true" text:style-name="WW8Num31">
        <text:list-item>
          <text:p text:style-name="P14">Approximations for the tandem queue</text:p>
        </text:list-item>
      </text:list>
      <text:p text:style-name="P32">The Approximaitons for the tandem queue comes here</text:p>
      <text:list xml:id="list111702351918690" text:continue-list="list111703698263361" text:style-name="WW8Num30">
        <text:list-item>
          <text:p text:style-name="P26">implementation and results</text:p>
        </text:list-item>
      </text:list>
      <text:list xml:id="list1781356687472385504" text:style-name="WW8Num32">
        <text:list-item>
          <text:p text:style-name="P15">Test Conditions</text:p>
        </text:list-item>
      </text:list>
      <text:p text:style-name="P34">The test conditions comes here</text:p>
      <text:p text:style-name="P16"><draw:frame draw:style-name="fr2" draw:name="影像1" text:anchor-type="as-char" svg:width="5.085cm" svg:height="3.193cm" draw:z-index="2"><draw:image xlink:href="Pictures/20000037000069D500004275F207B610FD7D3C98.wmf" xlink:type="simple" xlink:show="embed" xlink:actuate="onLoad"/></draw:frame></text:p>
      <text:p text:style-name="P16">Fig. 3.1 car</text:p>
      <text:list xml:id="list111702846792811" text:continue-numbering="true" text:style-name="WW8Num32">
        <text:list-item>
          <text:p text:style-name="P4"><text:span text:style-name="T21">R</text:span><text:span text:style-name="T21">esults</text:span></text:p>
        </text:list-item>
      </text:list>
      <text:p text:style-name="P34">The results comes here </text:p>
      <text:list xml:id="list1784561914691379331" text:style-name="WW8Num28">
        <text:list-item>
          <text:p text:style-name="P28">SUMMARY AND CONCLUSIONS</text:p>
        </text:list-item>
      </text:list>
      <text:p text:style-name="P33">The summary and conclusions comes here<text:tab/></text:p>
      <text:p text:style-name="P42">REFERENCES</text:p>
      <text:p text:style-name="P17"/>
      <text:p text:style-name="P38"><field:fieldmark-start text:name="__Fieldmark__401_1477173992" field:type="vnd.oasis.opendocument.field.FORMTEXT"><field:param field:name="Description" field:value=""/><field:param field:name="Name" field:value="Text9"/></field:fieldmark-start>Shown below are some examples to write different kinds of references. Please refer to these first, delete them and then click here and start writing your own refernces.<field:fieldmark-end/></text:p>
      <text:p text:style-name="P38"/>
      <text:p text:style-name="P38"/>
      <text:p text:style-name="P45">[1]<text:tab/>Author Book, <text:span text:style-name="T25">Title of Book, </text:span>vol. No., Name of publishing company, City, State, edition, Year.</text:p>
      <text:p text:style-name="P45">[2]<text:tab/>Author, “Title of conference article”, <text:span text:style-name="T25">Symposium/conference, </text:span>Location of symposium, <text:s/>pp. xx – yy.</text:p>
      <text:p text:style-name="P45">[3]<text:tab/>Author, “Title of Thesis”, M.S. Thesis, Name of the university, Location, Year.</text:p>
      <text:p text:style-name="P46">[4]<text:tab/>Author, “Title of dissertation”, Ph.D. dissertation, Name of the university, Location, Year.</text:p>
      <text:p text:style-name="P27">APPENDIX A</text:p>
      <text:p text:style-name="P17"/>
      <text:p text:style-name="P30"><field:fieldmark-start text:name="__Fieldmark__402_1477173992" field:type="vnd.oasis.opendocument.field.FORMTEXT"><field:param field:name="Description" field:value=""/><field:param field:name="Name" field:value="Text10"/></field:fieldmark-start>Click here and start writing your appendix.<field:fieldmark-end/></text:p>
      <text:p text:style-name="P10"/>
      <text:p text:style-name="P23"><text:span text:style-name="T13">APPENDIX </text:span><text:span text:style-name="T13">B</text:span></text:p>
      <text:p text:style-name="P17"/>
      <text:p text:style-name="P30"><field:fieldmark-start text:name="__Fieldmark__403_1477173992" field:type="vnd.oasis.opendocument.field.FORMTEXT"><field:param field:name="Description" field:value=""/><field:param field:name="Name" field:value="Text10"/></field:fieldmark-start>Click here and start writing your appendix.<field:fieldmark-end/></text:p>
      <text:p text:style-name="P27">VITA</text:p>
      <text:p text:style-name="P17"/>
      <text:p text:style-name="P36"><field:fieldmark-start text:name="__Fieldmark__404_1477173992" field:type="vnd.oasis.opendocument.field.FORMTEXT"><field:param field:name="Description" field:value=""/><field:param field:name="Name" field:value=""/></field:fieldmark-start>Click here and start writing your vita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51cm" fo:margin-right="0cm" fo:margin-top="0cm" fo:margin-bottom="0.212cm" loext:contextual-spacing="false" fo:line-height="150%" fo:text-align="justify" style:justify-single-word="false" fo:orphans="2" fo:widows="2" fo:text-indent="-0.485cm" style:auto-text-indent="false">
        <style:tab-stops>
          <style:tab-stop style:position="1.752cm"/>
        </style:tab-stops>
      </style:paragraph-properties>
      <style:text-properties fo:language="zh" fo:country="TW" style:letter-kerning="true" style:language-asian="zh" style:country-asian="TW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text-align="center" style:justify-single-word="false" fo:orphans="2" fo:widows="2" fo:keep-with-next="always">
        <style:tab-stops>
          <style:tab-stop style:position="1.752cm"/>
        </style:tab-stops>
      </style:paragraph-properties>
      <style:text-properties fo:text-transform="uppercase" fo:language="zh" fo:country="TW" style:letter-kerning="true" style:language-asian="zh" style:country-asian="TW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text-align="justify" style:justify-single-word="false" fo:orphans="2" fo:widows="2" fo:keep-with-next="always">
        <style:tab-stops>
          <style:tab-stop style:position="1.752cm"/>
        </style:tab-stops>
      </style:paragraph-properties>
      <style:text-properties fo:language="zh" fo:country="TW" style:letter-kerning="true" style:language-asian="zh" style:country-asian="T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text-align="justify" style:justify-single-word="false" fo:orphans="2" fo:widows="2" fo:keep-with-next="always">
        <style:tab-stops>
          <style:tab-stop style:position="1.752cm"/>
        </style:tab-stops>
      </style:paragraph-properties>
      <style:text-properties fo:language="zh" fo:country="TW" style:letter-kerning="true" style:language-asian="zh" style:country-asian="TW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text-align="justify" style:justify-single-word="false" fo:orphans="2" fo:widows="2">
        <style:tab-stops>
          <style:tab-stop style:position="1.752cm"/>
        </style:tab-stops>
      </style:paragraph-properties>
      <style:text-properties fo:language="zh" fo:country="TW" style:letter-kerning="true" style:language-asian="zh" style:country-asian="TW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justify" style:justify-single-word="false" fo:orphans="2" fo:widows="2">
        <style:tab-stops>
          <style:tab-stop style:position="1.752cm"/>
        </style:tab-stops>
      </style:paragraph-properties>
      <style:text-properties fo:language="zh" fo:country="TW" style:letter-kerning="true" style:language-asian="zh" style:country-asian="TW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212cm" loext:contextual-spacing="false" fo:text-align="justify" style:justify-single-word="false" fo:orphans="2" fo:widows="2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language="zh" fo:country="TW" style:letter-kerning="true" style:language-asian="zh" style:country-asian="TW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loext:contextual-spacing="false" fo:text-align="justify" style:justify-single-word="false" fo:orphans="2" fo:widows="2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language="zh" fo:country="TW" style:letter-kerning="true" style:language-asian="zh" style:country-asian="TW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orphans="2" fo:widows="2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language="zh" fo:country="TW" style:letter-kerning="true" style:language-asian="zh" style:country-asian="TW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4pt" style:font-size-asian="14pt" style:font-size-complex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fo:font-size="14pt" style:font-size-asian="14pt" style:font-size-complex="14pt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8z1" style:family="text">
      <style:text-properties fo:font-size="14pt" style:font-size-asian="14pt" style:font-size-complex="14pt"/>
    </style:style>
    <style:style style:name="WW8Num29z0" style:family="text"/>
    <style:style style:name="WW8Num29z1" style:family="text">
      <style:text-properties fo:font-size="14pt" style:font-size-asian="14pt" style:font-size-complex="14pt"/>
    </style:style>
    <style:style style:name="WW8Num30z0" style:family="text">
      <style:text-properties fo:text-transform="uppercase"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fo:font-weight="bold" style:font-size-asian="14pt" style:font-weight-asian="bold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fo:font-size="14pt" style:font-size-asian="14pt" style:font-size-complex="14pt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3" text:style-name="WW8Num21z0" style:num-prefix="3.1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text:style-name="WW8Num2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5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6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7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outline-level-style>
      <text:outline-level-style text:level="8" text:style-name="WW8Num21z0" style:num-format="1" text:display-levels="6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outline-level-style>
      <text:outline-level-style text:level="9" text:style-name="WW8Num21z0" style:num-format="1" text:display-levels="7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cm" fo:text-indent="-0.847cm" fo:margin-left="0.847cm"/>
        </style:list-level-properties>
      </text:list-level-style-number>
      <text:list-level-style-number text:level="2" text:style-name="WW8Num1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51cm" fo:text-indent="-0.339cm" fo:margin-left="0.847cm"/>
        </style:list-level-properties>
      </text:list-level-style-number>
      <text:list-level-style-number text:level="2" text:style-name="WW8Num2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4">
        <style:list-level-properties text:list-level-position-and-space-mode="label-alignment">
          <style:list-level-label-alignment text:label-followed-by="listtab" text:list-tab-stop-position="1.251cm" fo:text-indent="-0.847cm" fo:margin-left="0.847cm"/>
        </style:list-level-properties>
      </text:list-level-style-number>
      <text:list-level-style-number text:level="2" text:style-name="WW8Num5z1" style:num-prefix="3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prefix="3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5.001cm" fo:text-indent="-0.847cm" fo:margin-left="0.847cm"/>
        </style:list-level-properties>
      </text:list-level-style-number>
      <text:list-level-style-number text:level="2" text:style-name="WW8Num9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251cm" fo:text-indent="-0.847cm" fo:margin-left="0.847cm"/>
        </style:list-level-properties>
      </text:list-level-style-number>
      <text:list-level-style-number text:level="2" text:style-name="WW8Num10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51cm" fo:text-indent="-0.339cm" fo:margin-left="0.847cm"/>
        </style:list-level-properties>
      </text:list-level-style-number>
      <text:list-level-style-number text:level="2" text:style-name="WW8Num11z1" style:num-prefix="3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0" style:num-prefix="3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cm" fo:text-indent="-0.847cm" fo:margin-left="0.847cm"/>
        </style:list-level-properties>
      </text:list-level-style-number>
      <text:list-level-style-number text:level="2" text:style-name="WW8Num12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.251cm" fo:text-indent="-0.339cm" fo:margin-left="0.847cm"/>
        </style:list-level-properties>
      </text:list-level-style-number>
      <text:list-level-style-number text:level="2" text:style-name="WW8Num16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51cm" fo:text-indent="-0.847cm" fo:margin-left="0.847cm"/>
        </style:list-level-properties>
      </text:list-level-style-number>
      <text:list-level-style-number text:level="2" text:style-name="WW8Num17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7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prefix="2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1" style:num-format="1">
        <style:list-level-properties text:list-level-position-and-space-mode="label-alignment">
          <style:list-level-label-alignment text:label-followed-by="listtab" text:list-tab-stop-position="2.413cm" fo:text-indent="-0.889cm" fo:margin-left="2.413cm"/>
        </style:list-level-properties>
      </text:list-level-style-number>
      <text:list-level-style-number text:level="2" text:style-name="WW8Num2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3" text:style-name="WW8Num21z0" style:num-prefix="3.1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6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7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8" text:style-name="WW8Num21z0" style:num-format="1" text:display-levels="6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9" text:style-name="WW8Num21z0" style:num-format="1" text:display-levels="7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1.501cm" fo:text-indent="-0.847cm" fo:margin-left="0.847cm"/>
        </style:list-level-properties>
      </text:list-level-style-number>
      <text:list-level-style-number text:level="2" text:style-name="WW8Num22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2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cm" fo:text-indent="-0.847cm" fo:margin-left="0.847cm"/>
        </style:list-level-properties>
      </text:list-level-style-number>
      <text:list-level-style-number text:level="2" text:style-name="WW8Num23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3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1.251cm" fo:text-indent="-0.847cm" fo:margin-left="0.847cm"/>
        </style:list-level-properties>
      </text:list-level-style-number>
      <text:list-level-style-number text:level="2" text:style-name="WW8Num24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4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1.1." style:num-format="1">
        <style:list-level-properties text:list-level-position-and-space-mode="label-alignment">
          <style:list-level-label-alignment text:label-followed-by="listtab" text:list-tab-stop-position="1cm" fo:text-indent="-0.847cm" fo:margin-left="0.847cm"/>
        </style:list-level-properties>
      </text:list-level-style-number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I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prefix="3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51cm" fo:text-indent="-0.339cm" fo:margin-left="0.847cm"/>
        </style:list-level-properties>
      </text:list-level-style-number>
      <text:list-level-style-number text:level="2" text:style-name="WW8Num28z1" style:num-prefix="3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8z0" style:num-prefix="3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 text:start-value="4">
        <style:list-level-properties text:list-level-position-and-space-mode="label-alignment">
          <style:list-level-label-alignment text:label-followed-by="listtab" text:list-tab-stop-position="1.251cm" fo:text-indent="-0.847cm" fo:margin-left="0.847cm"/>
        </style:list-level-properties>
      </text:list-level-style-number>
      <text:list-level-style-number text:level="2" text:style-name="WW8Num29z1" style:num-prefix="3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9z0" style:num-prefix="3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.251cm" fo:text-indent="-0.339cm" fo:margin-left="0.847cm"/>
        </style:list-level-properties>
      </text:list-level-style-number>
      <text:list-level-style-number text:level="2" text:style-name="WW8Num30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0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3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251cm" fo:text-indent="-0.339cm" fo:margin-left="0.847cm"/>
        </style:list-level-properties>
      </text:list-level-style-number>
      <text:list-level-style-number text:level="2" text:style-name="WW8Num34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4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text:list-tab-stop-position="2cm" fo:text-indent="-0.847cm" fo:margin-left="0.847cm"/>
        </style:list-level-properties>
      </text:list-level-style-number>
      <text:list-level-style-number text:level="2" text:style-name="WW8Num36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I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prefix="3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7z0" style:num-prefix="3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1.251cm" fo:text-indent="-0.339cm" fo:margin-left="0.847cm"/>
        </style:list-level-properties>
      </text:list-level-style-number>
      <text:list-level-style-number text:level="2" text:style-name="WW8Num39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9z0" style:num-prefix="1.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prefix="1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i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width="6.743cm" svg:height="6.165cm" draw:z-index="8"><draw:image xlink:href="Pictures/10000200000000FF000000E9DB643524E2A982D2.png" xlink:type="simple" xlink:show="embed" xlink:actuate="onLoad"/></draw:frame></text:p>
      </style:header>
      <style:footer>
        <text:p text:style-name="MP2"><draw:frame draw:style-name="Mfr2" draw:name="框架1" text:anchor-type="paragraph" svg:y="0.002cm" draw:z-index="5"><draw:text-box fo:min-height="0.058cm" fo:min-width="0cm"><text:p text:style-name="Footer"><text:span text:style-name="Page_20_Number"><text:page-number text:select-page="current">iii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<draw:frame draw:style-name="Mfr1" draw:name="影像3" text:anchor-type="char" svg:width="6.743cm" svg:height="6.165cm" draw:z-index="16"><draw:image xlink:href="Pictures/10000200000000FF000000E9DB643524E2A982D2.png" xlink:type="simple" xlink:show="embed" xlink:actuate="onLoad"/></draw:frame></text:p>
      </style:header>
      <style:footer>
        <text:p text:style-name="MP2"><draw:frame draw:style-name="Mfr2" draw:name="框架2" text:anchor-type="paragraph" svg:y="0.002cm" draw:z-index="12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2" style:display-name="轉換 2" style:page-layout-name="Mpm2">
      <style:header>
        <text:p text:style-name="MP1"><draw:frame draw:style-name="Mfr1" draw:name="影像4" text:anchor-type="char" svg:width="6.743cm" svg:height="6.165cm" draw:z-index="24"><draw:image xlink:href="Pictures/10000200000000FF000000E9DB643524E2A982D2.png" xlink:type="simple" xlink:show="embed" xlink:actuate="onLoad"/></draw:frame></text:p>
      </style:header>
      <style:footer>
        <text:p text:style-name="MP2"><draw:frame draw:style-name="Mfr2" draw:name="框架3" text:anchor-type="paragraph" svg:y="0.002cm" draw:z-index="20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吉國健太</meta:initial-creator>
    <meta:creation-date>2008-05-26T14:34:00</meta:creation-date>
    <dc:creator>user</dc:creator>
    <dc:date>2009-10-27T10:50:00</dc:date>
    <meta:editing-cycles>31</meta:editing-cycles>
    <meta:editing-duration>PT2H48M</meta:editing-duration>
    <meta:document-statistic meta:table-count="0" meta:image-count="4" meta:object-count="2" meta:page-count="12" meta:paragraph-count="67" meta:word-count="315" meta:character-count="1815" meta:non-whitespace-character-count="1589"/>
    <meta:generator>LibreOffice/5.1.3.2$Windows_x86 LibreOffice_project/644e4637d1d8544fd9f56425bd6cec110e49301b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i>y</mi>
          <mo stretchy="false">=</mo>
          <mrow>
            <mstyle mathvariant="italic">
              <msup>
                <mtext>ax</mtext>
                <mstyle mathsize="8pt">
                  <mn>2</mn>
                </mstyle>
              </msup>
            </mstyle>
            <mo stretchy="false">+</mo>
            <mstyle mathvariant="italic">
              <mtext>bx</mtext>
            </mstyle>
            <mo stretchy="false">+</mo>
            <mi>c</mi>
          </mrow>
        </mrow>
      </mstyle>
      <mrow/>
    </mrow>
    <annotation encoding="StarMath 5.0"> size 12{y= ital "ax" rSup { size 8{2} } + ital "bx"+c} {}</annotation>
  </semantics>
</math>
</file>

<file path=Object 2/content.xml><?xml version="1.0" encoding="utf-8"?>
<math xmlns="http://www.w3.org/1998/Math/MathML" display="block">
  <semantics>
    <mrow>
      <mstyle mathsize="12pt">
        <mrow>
          <mi>y</mi>
          <mo stretchy="false">=</mo>
          <mrow>
            <mstyle mathvariant="italic">
              <msup>
                <mtext>ax</mtext>
                <mstyle mathsize="8pt">
                  <mn>2</mn>
                </mstyle>
              </msup>
            </mstyle>
            <mo stretchy="false">+</mo>
            <mstyle mathvariant="italic">
              <mtext>bx</mtext>
            </mstyle>
            <mo stretchy="false">+</mo>
            <mi>c</mi>
          </mrow>
        </mrow>
      </mstyle>
      <mrow/>
    </mrow>
    <annotation encoding="StarMath 5.0"> size 12{y= ital "ax" rSup { size 8{2} } + ital "bx"+c} {}</annotation>
  </semantics>
</math>
</file>