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" style:family="paragraph" style:parent-style-name="Standard">
      <style:paragraph-properties fo:line-height="150%"/>
      <style:text-properties officeooo:paragraph-rsid="001404a7"/>
    </style:style>
    <style:style style:name="P4" style:family="paragraph" style:parent-style-name="Standard">
      <style:text-properties fo:font-size="5pt" style:font-name-asian="標楷體1" style:font-size-asian="5pt" style:font-size-complex="5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635cm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 style:list-style-name="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 style:list-style-name="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fo:font-size="5pt" fo:background-color="#d8d8d8" style:font-name-asian="標楷體1" style:font-size-asian="5pt" style:font-size-complex="5pt"/>
    </style:style>
    <style:style style:name="P12" style:family="paragraph" style:parent-style-name="Standard">
      <style:paragraph-properties fo:margin-left="4.209cm" fo:margin-right="0cm" fo:line-height="0.529cm" fo:text-indent="-4.209cm" style:auto-text-indent="false"/>
    </style:style>
    <style:style style:name="P13" style:family="paragraph" style:parent-style-name="Standard">
      <style:paragraph-properties fo:margin-left="0.176cm" fo:margin-right="0cm" fo:text-indent="-0.176cm" style:auto-text-indent="false"/>
      <style:text-properties fo:color="#ff0000" style:font-name="標楷體" fo:font-size="5pt" style:font-name-asian="標楷體1" style:font-size-asian="5pt" style:font-size-complex="5pt"/>
    </style:style>
    <style:style style:name="P14" style:family="paragraph" style:parent-style-name="Standard">
      <style:paragraph-properties fo:margin-left="0cm" fo:margin-right="0cm" fo:text-indent="-0.974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-0.97cm" style:auto-text-indent="false"/>
    </style:style>
    <style:style style:name="P16" style:family="paragraph" style:parent-style-name="Standard">
      <style:paragraph-properties fo:margin-left="0.168cm" fo:margin-right="0cm" fo:text-indent="-0.55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color="#ff0000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正大學電機工程研究所</text:span><text:span text:style-name="T2">碩士班甄試</text:span></text:p>
      <text:p text:style-name="P1"><text:span text:style-name="T2">專題研究報告證明書</text:span></text:p>
      <text:p text:style-name="P2"/>
      <text:p text:style-name="Standard"><text:span text:style-name="T4">學生姓名</text:span><text:span text:style-name="T3">：</text:span><text:span text:style-name="T4">________________ 畢業學系</text:span><text:span text:style-name="T3">：</text:span><text:span text:style-name="T4">_______________________</text:span></text:p>
      <text:p text:style-name="P3"><text:span text:style-name="T4">專題研究報告名稱</text:span><text:span text:style-name="T3">：</text:span></text:p>
      <text:p text:style-name="P3"><text:span text:style-name="T4">____________________________________________________________</text:span></text:p>
      <text:p text:style-name="P4"/>
      <text:p text:style-name="P12"><text:span text:style-name="T4">該報告為： </text:span></text:p>
      <text:p text:style-name="P12"><text:span text:style-name="T4">□系上修讀『</text:span><text:span text:style-name="T5">專題研究</text:span><text:span text:style-name="T4">』(或相關)課程</text:span></text:p>
      <text:p text:style-name="P5"><text:span text:style-name="T4">□科技部『大專生</text:span><text:span text:style-name="T5">專題研究計劃</text:span><text:span text:style-name="T4">』</text:span></text:p>
      <text:p text:style-name="P5"><text:span text:style-name="T4">□修讀其他課程所做之報告，請說明課程名稱：</text:span></text:p>
      <text:p text:style-name="P5"><text:span text:style-name="T4">□其他；請說明：___________________________________________</text:span></text:p>
      <text:p text:style-name="P6"/>
      <text:p text:style-name="P7"><text:span text:style-name="T4">該生之具體貢獻如下：</text:span><text:span text:style-name="T6">(說明甄試考生在此專題報告中扮演之角色及具體完成之事項)</text:span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0" text:outline-level="1"><text:span text:style-name="T4">其他組員之具體貢獻如下：(</text:span><text:span text:style-name="T6">若同時有多位學生參與，請詳細列出每位組員之姓名及其貢獻，若空間不夠，可於背面書寫。)</text:span></text:h>
      <text:h text:style-name="P9" text:outline-level="1"/>
      <text:h text:style-name="P8" text:outline-level="1"/>
      <text:h text:style-name="P8" text:outline-level="1"><text:bookmark text:name="_GoBack"/></text:h>
      <text:h text:style-name="P8" text:outline-level="1"/>
      <text:h text:style-name="P8" text:outline-level="1"/>
      <text:h text:style-name="P8" text:outline-level="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><text:span text:style-name="T4"><text:s text:c="3"/></text:span></text:p>
      <text:p text:style-name="P14"><text:span text:style-name="T4"><text:s text:c="3"/>指導教授簽名：__________________ <text:s text:c="4"/>聯絡電話：_____________ </text:span></text:p>
      <text:p text:style-name="P15"><text:span text:style-name="T4"><text:s text:c="3"/>服務單位：___________________ <text:s text:c="3"/>電子郵件地址：_____________</text:span></text:p>
      <text:p text:style-name="P14"><text:span text:style-name="T4"><text:s text:c="3"/>日期：______________</text:span></text:p>
      <text:p text:style-name="P4"/>
      <text:p text:style-name="P4"/>
      <text:p text:style-name="P4"/>
      <text:p text:style-name="P16"><text:span text:style-name="T8">◎本證明書需請指導教授認可簽名，交申請學生隨同審查資料</text:span><text:span text:style-name="T9">轉成PDF上傳</text:span><text:span text:style-name="T8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4.128cm" fo:text-indent="-0.953cm" fo:margin-left="4.1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032cm" fo:margin-right="2.0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min</meta:initial-creator>
    <meta:editing-cycles>4</meta:editing-cycles>
    <meta:print-date>2011-09-01T15:35:00</meta:print-date>
    <meta:creation-date>2018-09-19T01:52:00</meta:creation-date>
    <dc:date>2018-09-19T10:01:27.940000000</dc:date>
    <meta:editing-duration>PT7M1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7" meta:word-count="275" meta:character-count="511" meta:non-whitespace-character-count="487"/>
    <meta:user-defined meta:name="AppVersion">16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